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yPrivateStorage/Layout" manifest:media-type=""/>
  <manifest:file-entry manifest:full-path="MyPrivateStorage/" manifest:media-type="vnd.MyVendor.MyProject.Storage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bsatz">
      <style:text-properties officeooo:paragraph-rsid="00152abb"/>
    </style:style>
    <style:style style:name="P2" style:family="paragraph" style:parent-style-name="Hauptüberschrift" style:master-page-name="Standard">
      <style:paragraph-properties style:page-number="auto"/>
    </style:style>
    <style:style style:name="T1" style:family="text">
      <style:text-properties text:display="none"/>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text:display="none"/>
    </style:style>
    <style:style style:name="T5" style:family="text">
      <style:text-properties officeooo:rsid="00152a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und Table</text:p>
      <text:p text:style-name="Hauptüberschrift">Lassen Sie die erste Zeile stehen und überschreiben Sie den Text dieses Folgeabsatzes mit dem Obertitel des Round Tables<text:span text:style-name="T1"> [Formatvorlage: Hauptüberschrift]</text:span></text:p>
      <text:p text:style-name="Unterüberschrift"><text:span text:style-name="T1">[AusrichterIn – alle Namensangaben bitte grundsätzlich ohne akademische Titel – mehrere Namen mit Schrägstrichen trennen – Nachnamen grundsätzlich fett]Nachname, </text:span>Vorname und / oder Fachgruppe<text:span text:style-name="T1"> [Formatvorlage: Unterüberschrift]</text:span></text:p>
      <text:p text:style-name="Adresse">Korrespondenzadresse<text:span text:style-name="T1"> [der AusrichterIn]</text:span>: <text:span text:style-name="T2">Nachname</text:span>, Vorname (Universität / Forschungseinrichtung, Fachbereich, Institut, Straße. Nr, PLZ Stadt, Land, E-Mail: musikwissenschafterlin@institut.de) <text:span text:style-name="T3">alternativ</text:span> <text:span text:style-name="T2">Nachname</text:span>, Vorname<text:span text:style-name="T1"> [der freien ForscherIn]</text:span>, <text:span text:style-name="T1">[Adressdetails freiwillig]</text:span> Stadt, Land, E-Mail: freieforscherin@abc.de<text:span text:style-name="T1"> [Formatvorlage: </text:span><text:span text:style-name="T4">Adresse]</text:span></text:p>
      <text:p text:style-name="Absatz"><text:span text:style-name="T1">[Formatvorlage: Absatz]</text:span></text:p>
      <text:p text:style-name="P1">Diesen Absatz überschreiben Sie bitte mit dem Abstract. Round Tables verstehen sich vorwiegend als Diskussionsforum. Die zur Verfügung stehende Zeit kann frei ausgestaltet werden, die untenstehende Auflistung versteht sich als Beispiel. Es ist wünschenswert, das anwesende Publikum in die Diskussion einzubeziehen. Bitte geben Sie die E-Mail-Adressen aller beteiligten Wissenschaftlerinnen und Wissenschaftler (in Ausnahmefällen alternative Kontaktdaten) an. Es ist vorgesehen, Round Tables im Programmbuch zur Tagung auf jeweils einer DIN-A4-Seite darzustellen, die Länge einer Seite dieser Formatvorlage darf nicht überschritten werden. Schriftart, Schriftstil, Absatzformatierung und Seitenränder sind beizubehalten. Bitte keine Seitennummern und / oder Fußnoten einfügen. Quellenangaben sind wünschenswert und können ggf. am Ende des Textes ergänzt werden. Ansonsten überschreiben / löschen Sie bitte allen nicht benötigten Text (also diese Erläuterungen und alles in eckigen Klammern). Passen Sie die vorliegende Seite mit Ihrem Text bitte entsprechend an und laden Sie die Datei dann bis 15.8.2018 in das Konferenzsystem ConfTool hoch. <text:span text:style-name="T5">[Formatvorlage: Absatz]</text:span> </text:p>
      <text:p text:style-name="Unterüberschrift">Beteiligte Personen:<text:span text:style-name="T1"> [Formatvorlage: Unterüberschrift]</text:span></text:p>
      <text:p text:style-name="Adresse"><text:span text:style-name="T2">Nachname</text:span>, Vorname WissenschaftlerIn 1, E-Mail: <text:span text:style-name="T1">[Formatvorlage: Adresse]</text:span></text:p>
      <text:p text:style-name="Adresse"><text:span text:style-name="T2">Nachname</text:span>, Vorname WissenschaftlerIn 2, E-Mail: <text:span text:style-name="T1">[Formatvorlage: Adresse]</text:span></text:p>
      <text:p text:style-name="Adresse"><text:span text:style-name="T2">Nachname</text:span>, Vorname WissenschaftlerIn 3, E-Mail: <text:span text:style-name="T1">[Formatvorlage: Adresse]</text:span></text:p>
      <text:p text:style-name="Adresse"><text:span text:style-name="T2">Nachname</text:span>, Vorname WissenschaftlerIn 4, E-Mail: <text:span text:style-name="T1">[Formatvorlage: Adresse]</text:span></text:p>
      <text:p text:style-name="Beitragstitel">Abschlussdiskussion <text:span text:style-name="T1">[Formatvorlag</text:span><text:bookmark text:name="_GoBack"/><text:span text:style-name="T1">e: Beitragstitel]</text:span></text:p>
      <text:p text:style-name="Quellenangaben">Quellenangaben<text:span text:style-name="T1"> [optional, falls nicht verwendet ab hier alles löschen][Formatvorlage: Quellenangaben]</text:span></text:p>
      <text:p text:style-name="Standard">Formatiert gemäß den Vorgaben der "Musikforschung", ggf. ergänzt um Seitenangaben: <text:a xlink:type="simple" xlink:href="http://www.musikforschung.de/images/musikforschung/Die_Musikforschung/Hinweise%20für%20Autoren%20aus%20MuFo%202015_01.pdf" text:style-name="Internet_20_link" text:visited-style-name="Visited_20_Internet_20_Link">http://www.musikforschung.de/images/musikforschung/Die_Musikforschung/Hinweise%20f%C3%BCr%20Autoren%20aus%20MuFo%202015_01.pdf</text:a> <text:span text:style-name="T1">[Formatvorlage: 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282cm" loext:contextual-spacing="false" fo:line-height="108%" fo:text-align="start" style:justify-single-word="false" fo:orphans="2" fo:widows="2" style:page-number="auto" style:writing-mode="lr-tb"/>
      <style:text-properties style:font-name="Times New Roman" fo:font-family="'Times New Roman'" style:font-family-generic="swiss"/>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47cm" loext:contextual-spacing="false" fo:line-height="120%"/>
    </style:style>
    <style:style style:name="List" style:family="paragraph" style:hidden="true"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Hauptüberschrift" style:family="paragraph" style:parent-style-name="Standard" style:default-outline-level="" style:master-page-name="">
      <style:paragraph-properties style:page-number="auto" style:writing-mode="lr-tb"/>
      <style:text-properties fo:font-size="13pt" fo:font-weight="bold" style:font-size-asian="13pt" style:font-weight-asian="bold" style:font-name-complex="Times New Roman1" style:font-family-complex="'Times New Roman'" style:font-family-generic-complex="system" style:font-pitch-complex="variable" style:font-size-complex="13pt"/>
    </style:style>
    <style:style style:name="Unterüberschrift" style:family="paragraph" style:parent-style-name="Standard" style:default-outline-level="">
      <style:paragraph-properties style:writing-mode="lr-tb"/>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Beitragstitel" style:family="paragraph" style:parent-style-name="Standard" style:default-outline-level="">
      <style:paragraph-properties fo:margin-top="0cm" fo:margin-bottom="0cm" loext:contextual-spacing="false" fo:line-height="100%" fo:text-align="justify" style:justify-single-word="false" style:writing-mode="lr-tb"/>
      <style:text-properties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Quellenangaben" style:family="paragraph" style:parent-style-name="Standard" style:default-outline-level="">
      <style:paragraph-properties fo:margin-top="0.282cm" fo:margin-bottom="0.282cm" loext:contextual-spacing="false" fo:keep-with-next="always" style:writing-mode="lr-tb"/>
      <style:text-properties style:text-underline-style="solid" style:text-underline-width="auto" style:text-underline-color="font-color"/>
    </style:style>
    <style:style style:name="Adresse" style:family="paragraph" style:parent-style-name="Standard" style:default-outline-level="">
      <style:paragraph-properties style:writing-mode="lr-tb"/>
      <style:text-properties fo:font-size="12pt" style:font-size-asian="12pt" style:font-name-complex="Times New Roman1" style:font-family-complex="'Times New Roman'" style:font-family-generic-complex="system" style:font-pitch-complex="variable" style:font-weight-complex="bold"/>
    </style:style>
    <style:style style:name="Absatz" style:family="paragraph" style:parent-style-name="Standard" style:default-outline-level="" style:master-page-name="">
      <style:paragraph-properties fo:text-align="justify" style:justify-single-word="false" style:page-number="auto" style:writing-mode="lr-tb"/>
      <style:text-properties style:font-name-complex="Times New Roman1" style:font-family-complex="'Times New Roman'" style:font-family-generic-complex="system" style:font-pitch-complex="variable" style:font-weight-complex="bold"/>
    </style:style>
    <style:style style:name="Addressee" style:family="paragraph" style:hidden="true" style:parent-style-name="Standard" style:class="extra"/>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Salutation" style:family="paragraph" style:hidden="true" style:parent-style-name="Standard" style:class="text"/>
    <style:style style:name="Contents_20_1" style:display-name="Contents 1" style:family="paragraph" style:hidden="true" style:parent-style-name="Index" style:class="index"/>
    <style:style style:name="Contents_20_2" style:display-name="Contents 2" style:family="paragraph" style:hidden="true" style:parent-style-name="Index" style:class="index"/>
    <style:style style:name="Contents_20_3" style:display-name="Contents 3" style:family="paragraph" style:hidden="true" style:parent-style-name="Index" style:class="index"/>
    <style:style style:name="Contents_20_4" style:display-name="Contents 4" style:family="paragraph" style:hidden="true" style:parent-style-name="Index" style:class="index"/>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style style:name="Drawing" style:family="paragraph" style:hidden="true" style:parent-style-name="Caption" style:class="extra"/>
    <style:style style:name="Endnote" style:family="paragraph" style:hidden="true" style:parent-style-name="Standard" style:class="extra"/>
    <style:style style:name="First_20_line_20_indent" style:display-name="First line indent" style:family="paragraph" style:hidden="true" style:parent-style-name="Text_20_body" style:class="text"/>
    <style:style style:name="Footer"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Footnote" style:family="paragraph" style:hidden="true" style:parent-style-name="Standard" style:class="extra"/>
    <style:style style:name="Frame_20_contents" style:display-name="Frame contents" style:family="paragraph" style:hidden="true" style:parent-style-name="Standard" style:class="extra"/>
    <style:style style:name="Hanging_20_indent" style:display-name="Hanging indent" style:family="paragraph" style:hidden="true" style:parent-style-name="Text_20_body" style:class="text"/>
    <style:style style:name="Header" style:family="paragraph" style:hidden="true" style:parent-style-name="Standard" style:class="extra"/>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Heading_20_1" style:display-name="Heading 1" style:family="paragraph" style:hidden="true" style:parent-style-name="Heading" style:class="text"/>
    <style:style style:name="Heading_20_2" style:display-name="Heading 2" style:family="paragraph" style:hidden="true" style:parent-style-name="Heading" style:class="text"/>
    <style:style style:name="Heading_20_3" style:display-name="Heading 3" style:family="paragraph" style:hidden="true" style:parent-style-name="Heading" style:class="text"/>
    <style:style style:name="Heading_20_4" style:display-name="Heading 4" style:family="paragraph" style:hidden="true" style:parent-style-name="Heading"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Horizontal_20_Line" style:display-name="Horizontal Line" style:family="paragraph" style:hidden="true" style:parent-style-name="Standard" style:class="html"/>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Heading" style:display-name="Index Heading" style:family="paragraph" style:hidden="true" style:parent-style-name="Heading" style:class="index"/>
    <style:style style:name="Index_20_Separator" style:display-name="Index Separator" style:family="paragraph" style:hidden="true" style:parent-style-name="Index" style:class="index"/>
    <style:style style:name="List_20_1" style:display-name="List 1" style:family="paragraph" style:hidden="true" style:parent-style-name="List" style:class="list"/>
    <style:style style:name="List_20_1_20_Cont." style:display-name="List 1 Cont." style:family="paragraph" style:hidden="true" style:parent-style-name="List" style:class="list"/>
    <style:style style:name="List_20_1_20_End" style:display-name="List 1 End" style:family="paragraph" style:hidden="true" style:parent-style-name="List" style:class="list"/>
    <style:style style:name="List_20_1_20_Start" style:display-name="List 1 Start" style:family="paragraph" style:hidden="true" style:parent-style-name="List" style:class="list"/>
    <style:style style:name="List_20_2" style:display-name="List 2" style:family="paragraph" style:hidden="true" style:parent-style-name="List" style:class="list"/>
    <style:style style:name="List_20_2_20_Cont." style:display-name="List 2 Cont." style:family="paragraph" style:hidden="true" style:parent-style-name="List" style:class="list"/>
    <style:style style:name="List_20_2_20_End" style:display-name="List 2 End" style:family="paragraph" style:hidden="true" style:parent-style-name="List" style:class="list"/>
    <style:style style:name="List_20_2_20_Start" style:display-name="List 2 Start" style:family="paragraph" style:hidden="true" style:parent-style-name="List" style:class="list"/>
    <style:style style:name="List_20_3" style:display-name="List 3" style:family="paragraph" style:hidden="true" style:parent-style-name="List" style:class="list"/>
    <style:style style:name="List_20_3_20_Cont." style:display-name="List 3 Cont." style:family="paragraph" style:hidden="true" style:parent-style-name="List" style:class="list"/>
    <style:style style:name="List_20_3_20_End" style:display-name="List 3 End" style:family="paragraph" style:hidden="true" style:parent-style-name="List" style:class="list"/>
    <style:style style:name="List_20_3_20_Start" style:display-name="List 3 Start" style:family="paragraph" style:hidden="true" style:parent-style-name="List" style:class="list"/>
    <style:style style:name="List_20_4" style:display-name="List 4" style:family="paragraph" style:hidden="true" style:parent-style-name="List" style:class="list"/>
    <style:style style:name="List_20_4_20_Cont." style:display-name="List 4 Cont." style:family="paragraph" style:hidden="true" style:parent-style-name="List" style:class="list"/>
    <style:style style:name="List_20_4_20_End" style:display-name="List 4 End" style:family="paragraph" style:hidden="true" style:parent-style-name="List" style:class="list"/>
    <style:style style:name="List_20_4_20_Start" style:display-name="List 4 Start" style:family="paragraph" style:hidden="true" style:parent-style-name="List" style:class="list"/>
    <style:style style:name="List_20_5" style:display-name="List 5" style:family="paragraph" style:hidden="true" style:parent-style-name="List" style:class="list"/>
    <style:style style:name="List_20_5_20_Cont." style:display-name="List 5 Cont." style:family="paragraph" style:hidden="true" style:parent-style-name="List" style:class="list"/>
    <style:style style:name="List_20_5_20_End" style:display-name="List 5 End" style:family="paragraph" style:hidden="true" style:parent-style-name="List" style:class="list"/>
    <style:style style:name="List_20_5_20_Start" style:display-name="List 5 Start" style:family="paragraph" style:hidden="true" style:parent-style-name="List" style:class="list"/>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List_20_Indent" style:display-name="List Indent" style:family="paragraph" style:hidden="true" style:parent-style-name="Text_20_body" style:class="text"/>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Cont." style:display-name="Numbering 1 Cont." style:family="paragraph" style:hidden="true" style:parent-style-name="List" style:class="list"/>
    <style:style style:name="Numbering_20_1_20_End" style:display-name="Numbering 1 End" style:family="paragraph" style:hidden="true" style:parent-style-name="List" style:class="list"/>
    <style:style style:name="Numbering_20_1_20_Start" style:display-name="Numbering 1 Start" style:family="paragraph" style:hidden="true" style:parent-style-name="List" style:class="list"/>
    <style:style style:name="Numbering_20_2" style:display-name="Numbering 2" style:family="paragraph" style:hidden="true" style:parent-style-name="List" style:class="list"/>
    <style:style style:name="Numbering_20_2_20_Cont." style:display-name="Numbering 2 Cont." style:family="paragraph" style:hidden="true" style:parent-style-name="List" style:class="list"/>
    <style:style style:name="Numbering_20_2_20_End" style:display-name="Numbering 2 End" style:family="paragraph" style:hidden="true" style:parent-style-name="List" style:class="list"/>
    <style:style style:name="Numbering_20_2_20_Start" style:display-name="Numbering 2 Start" style:family="paragraph" style:hidden="true" style:parent-style-name="List" style:class="list"/>
    <style:style style:name="Numbering_20_3" style:display-name="Numbering 3" style:family="paragraph" style:hidden="true" style:parent-style-name="List" style:class="list"/>
    <style:style style:name="Numbering_20_3_20_Cont." style:display-name="Numbering 3 Cont." style:family="paragraph" style:hidden="true" style:parent-style-name="List" style:class="list"/>
    <style:style style:name="Numbering_20_3_20_End" style:display-name="Numbering 3 End" style:family="paragraph" style:hidden="true" style:parent-style-name="List" style:class="list"/>
    <style:style style:name="Numbering_20_3_20_Start" style:display-name="Numbering 3 Start" style:family="paragraph" style:hidden="true" style:parent-style-name="List" style:class="list"/>
    <style:style style:name="Numbering_20_4" style:display-name="Numbering 4" style:family="paragraph" style:hidden="true" style:parent-style-name="List" style:class="list"/>
    <style:style style:name="Numbering_20_4_20_Cont." style:display-name="Numbering 4 Cont." style:family="paragraph" style:hidden="true" style:parent-style-name="List" style:class="list"/>
    <style:style style:name="Numbering_20_4_20_End" style:display-name="Numbering 4 End" style:family="paragraph" style:hidden="true" style:parent-style-name="List" style:class="list"/>
    <style:style style:name="Numbering_20_4_20_Start" style:display-name="Numbering 4 Start" style:family="paragraph" style:hidden="true" style:parent-style-name="List" style:class="list"/>
    <style:style style:name="Numbering_20_5" style:display-name="Numbering 5" style:family="paragraph" style:hidden="true" style:parent-style-name="List" style:class="list"/>
    <style:style style:name="Numbering_20_5_20_Cont." style:display-name="Numbering 5 Cont." style:family="paragraph" style:hidden="true" style:parent-style-name="List" style:class="list"/>
    <style:style style:name="Numbering_20_5_20_End" style:display-name="Numbering 5 End" style:family="paragraph" style:hidden="true" style:parent-style-name="List" style:class="list"/>
    <style:style style:name="Numbering_20_5_20_Start" style:display-name="Numbering 5 Star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Preformatted_20_Text" style:display-name="Preformatted Text" style:family="paragraph" style:hidden="true" style:parent-style-name="Standard" style:class="html"/>
    <style:style style:name="Quotations" style:family="paragraph" style:hidden="true" style:parent-style-name="Standard" style:class="html"/>
    <style:style style:name="Sender" style:family="paragraph" style:hidden="true" style:parent-style-name="Standard" style:class="extra"/>
    <style:style style:name="Signature" style:family="paragraph" style:hidden="true" style:parent-style-name="Standard" style:class="text"/>
    <style:style style:name="Subtitle" style:family="paragraph" style:hidden="true" style:parent-style-name="Heading" style:class="chapter"/>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Title" style:family="paragraph" style:hidden="true" style:parent-style-name="Heading" style:class="chapter"/>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User_20_Index_20_Heading" style:display-name="User Index Heading" style:family="paragraph" style:hidden="true" style:parent-style-name="Heading" style:class="index"/>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8-06-21T21:17:29.396130392</meta:creation-date>
    <meta:editing-duration>PT1M55S</meta:editing-duration>
    <meta:generator>LibreOffice/5.4.7.2$MacOSX_X86_64 LibreOffice_project/c838ef25c16710f8838b1faec480ebba495259d0</meta:generator>
    <dc:date>2018-06-21T21:19:23.248089328</dc:date>
    <meta:document-statistic meta:table-count="0" meta:image-count="0" meta:object-count="0" meta:page-count="1" meta:paragraph-count="13" meta:word-count="234" meta:character-count="2026" meta:non-whitespace-character-count="179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