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yPrivateStorage/Layout" manifest:media-type=""/>
  <manifest:file-entry manifest:full-path="MyPrivateStorage/" manifest:media-type="vnd.MyVendor.MyProject.Storage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eitragstitel">
      <style:paragraph-properties fo:text-align="start" style:justify-single-word="false"/>
    </style:style>
    <style:style style:name="P2" style:family="paragraph" style:parent-style-name="Hauptüberschrift"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font-size-complex="11pt" style:font-weight-complex="bold"/>
    </style:style>
    <style:style style:name="T5" style:family="text">
      <style:text-properties officeooo:rsid="002287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Freies Symposium</text:p>
      <text:p text:style-name="Hauptüberschrift">Lassen Sie die erste Zeile stehen und überschreiben Sie den Text dieses Folgeabsatzes mit dem Obertitel des Symposiums [Formatvorlage: Hauptüberschrift]</text:p>
      <text:p text:style-name="Unterüberschrift">[AusrichterIn – alle Namensangaben bitte grundsätzlich ohne akademische Titel – mehrere Namen mit Schrägstrichen trennen – Nachnamen grundsätzlich fett]Nachname, Vorname und / oder Fachgruppe [Formatvorlage: Unterüberschrift]</text:p>
      <text:p text:style-name="Adresse">Korrespondenzadresse [der AusrichterIn]: <text:span text:style-name="T1">Nachname</text:span>, Vorname (Universität / Forschungseinrichtung, Fachbereich, Institut, Straße. Nr, PLZ Stadt, Land, E-Mail: musikwissenschafterlin@institut.de) <text:span text:style-name="T2">alternativ</text:span> <text:span text:style-name="T1">Nachname</text:span>, Vorname [der freien ForscherIn], [Adressdetails freiwillig] Stadt, Land, E-Mail: freieforscherin@abc.de [Formatvorlage: <text:span text:style-name="T3">Adresse]</text:span></text:p>
      <text:p text:style-name="Absatz"><text:bookmark-end text:name="_GoBack"/>An dieser Stelle folgt ein einführendes und zusammenfassendes Abstract des Symposiums. Das Abstract soll Thema, Fragestellung und Arbeitsformen (z.B. Referate, Podiumsdiskussionen, etc.) deutlich machen.. Die nachfolgende Liste von Einzelbeiträgen versteht sich als Beispiel für eine mögliche Struktur. Bitte geben Sie die E-Mail-Adressen aller beteiligten Wissenschaftlerinnen und Wissenschaftler (in Ausnahmefällen alternative Kontaktdaten) und falls gewünscht ein kurzes Abstract an. Schriftart, Schriftstil, Absatzformatierung und Seitenränder sind beizubehalten. Bitte keine Seitennummern und / oder Fußnoten einfügen. Notwendige Quellenangaben können ggf. am Ende des Textes ergänzt werden. Ansonsten überschreiben / löschen Sie bitte allen nicht benötigten Text (also diese Erläuterungen und alles in eckigen Klammern). Passen Sie die vorliegende Seite mit Ihrem Text bitte entsprechend an und laden Sie die Datei dann bis zu 15.8.18 <text:s/>in das Konferenzsystem ConfTool hoch. [Formatvorlage: Absatz]</text:p>
      <text:p text:style-name="Beitragstitel">Titel des Beitrags von WissenschaftlerIn 1 (60 Min) [Formatvorlage: Beitragstitel]</text:p>
      <text:p text:style-name="Adresse"><text:span text:style-name="T1">Nachname</text:span>, Vorname WissenschaftlerIn 1, E-Mail: [Formatvorlage: Adresse]</text:p>
      <text:p text:style-name="Adresse">An dieser Stelle folgt ein kurzes Abstract des Beitrags. Das Abstract soll Thema und Fragestellung des Beitrags deutlich machen. Die Darstellung des Symposions darf mit allen Abstracts zwei Seiten nicht überschreiten. Unbedingt notwendige Quellenangaben können ggf. am Ende des Textes ergänzt werden. [Formatvorlage: Absatz]</text:p>
      <text:p text:style-name="P1">Koreferat von WissenschaftlerIn 2 (15 Min) [Formatvorlage: Beitragstitel]</text:p>
      <text:p text:style-name="Adresse"><text:span text:style-name="T1">Nachname</text:span>, Vorname WissenschaftlerIn 2, E-Mail: [Formatvorlage: Adresse]</text:p>
      <text:p text:style-name="Adresse">An dieser Stelle folgt ein kurzes Abstract des Beitrags. Das Abstract soll Thema und Fragestellung des Beitrags deutlich machen. Die Darstellung des Symposions darf mit allen Abstracts zwei Seiten nicht überschreiten. Unbedingt notwendige Quellenangaben können ggf. am Ende des Textes ergänzt werden. [Formatvorlage: Absatz]</text:p>
      <text:p text:style-name="Beitragstitel">Koreferat von WissenschaftlerIn 3 (15 Min) [Formatvorlage: Beitragstitel]</text:p>
      <text:p text:style-name="Adresse"><text:span text:style-name="T1">Nachname</text:span>, Vorname WissenschaftlerIn 3, E-Mail: [Formatvorlage: Adresse]</text:p>
      <text:p text:style-name="Adresse">An dieser Stelle folgt ein kurzes Abstract des Beitrags. Das Abstract soll Thema und Fragestellung des Beitrags deutlich machen. Die Darstellung des Symposions darf mit allen Abstracts zwei Seiten nicht überschreiten. Unbedingt notwendige Quellenangaben können ggf. am Ende des Textes ergänzt werden. [Formatvorlage: Absatz]</text:p>
      <text:p text:style-name="Beitragstitel">Titel des Beitrags von WissenschaftlerIn 4(60 Min) [Formatvorlage: Beitragstitel]</text:p>
      <text:p text:style-name="Adresse"><text:span text:style-name="T1">Nachname</text:span>, Vorname WissenschaftlerIn 4, E-Mail: [Formatvorlage: Adresse]</text:p>
      <text:p text:style-name="Beitragstitel"><text:soft-page-break/>Podiumsdiskussion (45 Min) [Formatvorlage: Beitragstitel]</text:p>
      <text:p text:style-name="Absatz">An dieser Stelle folgt ein kurzes Abstract des Beitrags. Das Abstract soll Thema und Fragestellung des Beitrags deutlich machen. Die Darstellung des Symposions darf mit allen Abstracts zwei Seiten nicht überschreiten. Unbedingt notwendige Quellenangaben können ggf. am Ende des Textes ergänzt werden. [Formatvorlage: Absatz]</text:p>
      <text:p text:style-name="Quellenangaben">Quellenangaben [optional, falls nicht verwendet ab hier alles löschen][Formatvorlage: Quellenangaben]</text:p>
      <text:p text:style-name="Standard">Formatiert gemäß den Vorgaben der "Musikforschung", ggf. ergänzt um Seitenangaben: <text:a xlink:type="simple" xlink:href="http://www.musikforschung.de/images/musikforschung/Die_Musikforschung/Hinweise%20für%20Autoren%20aus%20MuFo%202015_01.pdf" text:style-name="Internet_20_link" text:visited-style-name="Visited_20_Internet_20_Link">http://www.musikforschung.de/images/musikforschung/Die_Musikforschung/Hinweise%20f%C3%BCr%20Autoren%20aus%20MuFo%202015_01.pdf</text:a> [Formatvorlage: 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swiss"/>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auptüberschrift" style:family="paragraph" style:parent-style-name="Standard" style:default-outline-level="">
      <style:text-properties fo:font-size="13pt" fo:font-weight="bold" style:font-size-asian="13pt" style:font-weight-asian="bold" style:font-name-complex="Times New Roman1" style:font-family-complex="'Times New Roman'" style:font-family-generic-complex="system" style:font-pitch-complex="variable" style:font-size-complex="13pt"/>
    </style:style>
    <style:style style:name="Unterüberschrift" style:family="paragraph" style:parent-style-name="Standard" style:default-outline-level="">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Beitragstitel" style:family="paragraph" style:parent-style-name="Standard" style:default-outline-level="">
      <style:paragraph-properties fo:margin-top="0cm" fo:margin-bottom="0cm" loext:contextual-spacing="false" fo:line-height="100%" fo:text-align="justify" style:justify-single-word="false"/>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Quellenangaben" style:family="paragraph" style:parent-style-name="Standard" style:default-outline-level="">
      <style:paragraph-properties fo:margin-top="0.282cm" fo:margin-bottom="0.282cm" loext:contextual-spacing="false" fo:keep-with-next="always"/>
      <style:text-properties style:text-underline-style="solid" style:text-underline-width="auto" style:text-underline-color="font-color"/>
    </style:style>
    <style:style style:name="Adresse" style:family="paragraph" style:parent-style-name="Standard" style:default-outline-level="">
      <style:text-properties fo:font-size="12pt" style:font-size-asian="12pt" style:font-name-complex="Times New Roman1" style:font-family-complex="'Times New Roman'" style:font-family-generic-complex="system" style:font-pitch-complex="variable" style:font-weight-complex="bold"/>
    </style:style>
    <style:style style:name="Absatz" style:family="paragraph" style:parent-style-name="Standard" style:default-outline-level="">
      <style:paragraph-properties fo:text-align="justify" style:justify-single-word="false"/>
      <style:text-properties style:font-name-complex="Times New Roman1" style:font-family-complex="'Times New Roman'" style:font-family-generic-complex="system" style:font-pitch-complex="variable" style:font-weight-complex="bold"/>
    </style:style>
    <style:style style:name="Addressee" style:family="paragraph" style:hidden="true" style:parent-style-name="Standard" style:class="extra"/>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Salutation" style:family="paragraph" style:hidden="true" style:parent-style-name="Standard" style:class="text"/>
    <style:style style:name="Contents_20_1" style:display-name="Contents 1" style:family="paragraph" style:hidden="true" style:parent-style-name="Index" style:class="index"/>
    <style:style style:name="Contents_20_2" style:display-name="Contents 2" style:family="paragraph" style:hidden="true" style:parent-style-name="Index" style:class="index"/>
    <style:style style:name="Contents_20_3" style:display-name="Contents 3" style:family="paragraph" style:hidden="true" style:parent-style-name="Index" style:class="index"/>
    <style:style style:name="Contents_20_4" style:display-name="Contents 4" style:family="paragraph" style:hidden="true" style:parent-style-name="Index" style:class="index"/>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Drawing" style:family="paragraph" style:hidden="true" style:parent-style-name="Caption" style:class="extra"/>
    <style:style style:name="Endnote" style:family="paragraph" style:hidden="true" style:parent-style-name="Standard" style:class="extra"/>
    <style:style style:name="First_20_line_20_indent" style:display-name="First line indent" style:family="paragraph" style:hidden="true" style:parent-style-name="Text_20_body" style:class="text"/>
    <style:style style:name="Footer"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Footnote" style:family="paragraph" style:hidden="true" style:parent-style-name="Standard" style:class="extra"/>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style style:name="Header" style:family="paragraph" style:hidden="true" style:parent-style-name="Standard" style:class="extra"/>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Heading_20_1" style:display-name="Heading 1" style:family="paragraph" style:hidden="true" style:parent-style-name="Heading" style:class="text"/>
    <style:style style:name="Heading_20_2" style:display-name="Heading 2" style:family="paragraph" style:hidden="true" style:parent-style-name="Heading" style:class="text"/>
    <style:style style:name="Heading_20_3" style:display-name="Heading 3" style:family="paragraph" style:hidden="true" style:parent-style-name="Heading" style:class="text"/>
    <style:style style:name="Heading_20_4" style:display-name="Heading 4" style:family="paragraph" style:hidden="true" style:parent-style-name="Heading"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Horizontal_20_Line" style:display-name="Horizontal Line" style:family="paragraph" style:hidden="true" style:parent-style-name="Standard" style:class="html"/>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Heading" style:display-name="Index Heading" style:family="paragraph" style:hidden="true" style:parent-style-name="Heading" style:class="index"/>
    <style:style style:name="Index_20_Separator" style:display-name="Index Separator" style:family="paragraph" style:hidden="true" style:parent-style-name="Index" style:class="index"/>
    <style:style style:name="List_20_1" style:display-name="List 1" style:family="paragraph" style:hidden="true" style:parent-style-name="List" style:class="list"/>
    <style:style style:name="List_20_1_20_Cont." style:display-name="List 1 Cont." style:family="paragraph" style:hidden="true" style:parent-style-name="List" style:class="list"/>
    <style:style style:name="List_20_1_20_End" style:display-name="List 1 End" style:family="paragraph" style:hidden="true" style:parent-style-name="List" style:class="list"/>
    <style:style style:name="List_20_1_20_Start" style:display-name="List 1 Start" style:family="paragraph" style:hidden="true" style:parent-style-name="List" style:class="list"/>
    <style:style style:name="List_20_2" style:display-name="List 2" style:family="paragraph" style:hidden="true" style:parent-style-name="List" style:class="list"/>
    <style:style style:name="List_20_2_20_Cont." style:display-name="List 2 Cont." style:family="paragraph" style:hidden="true" style:parent-style-name="List" style:class="list"/>
    <style:style style:name="List_20_2_20_End" style:display-name="List 2 End" style:family="paragraph" style:hidden="true" style:parent-style-name="List" style:class="list"/>
    <style:style style:name="List_20_2_20_Start" style:display-name="List 2 Start" style:family="paragraph" style:hidden="true" style:parent-style-name="List" style:class="list"/>
    <style:style style:name="List_20_3" style:display-name="List 3" style:family="paragraph" style:hidden="true" style:parent-style-name="List" style:class="list"/>
    <style:style style:name="List_20_3_20_Cont." style:display-name="List 3 Cont." style:family="paragraph" style:hidden="true" style:parent-style-name="List" style:class="list"/>
    <style:style style:name="List_20_3_20_End" style:display-name="List 3 End" style:family="paragraph" style:hidden="true" style:parent-style-name="List" style:class="list"/>
    <style:style style:name="List_20_3_20_Start" style:display-name="List 3 Start" style:family="paragraph" style:hidden="true" style:parent-style-name="List" style:class="list"/>
    <style:style style:name="List_20_4" style:display-name="List 4" style:family="paragraph" style:hidden="true" style:parent-style-name="List" style:class="list"/>
    <style:style style:name="List_20_4_20_Cont." style:display-name="List 4 Cont." style:family="paragraph" style:hidden="true" style:parent-style-name="List" style:class="list"/>
    <style:style style:name="List_20_4_20_End" style:display-name="List 4 End" style:family="paragraph" style:hidden="true" style:parent-style-name="List" style:class="list"/>
    <style:style style:name="List_20_4_20_Start" style:display-name="List 4 Start" style:family="paragraph" style:hidden="true" style:parent-style-name="List" style:class="list"/>
    <style:style style:name="List_20_5" style:display-name="List 5" style:family="paragraph" style:hidden="true" style:parent-style-name="List" style:class="list"/>
    <style:style style:name="List_20_5_20_Cont." style:display-name="List 5 Cont." style:family="paragraph" style:hidden="true" style:parent-style-name="List" style:class="list"/>
    <style:style style:name="List_20_5_20_End" style:display-name="List 5 End" style:family="paragraph" style:hidden="true" style:parent-style-name="List" style:class="list"/>
    <style:style style:name="List_20_5_20_Start" style:display-name="List 5 Start" style:family="paragraph" style:hidden="true" style:parent-style-name="List" style:class="list"/>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List_20_Indent" style:display-name="List Indent" style:family="paragraph" style:hidden="true" style:parent-style-name="Text_20_body" style:class="text"/>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Cont." style:display-name="Numbering 1 Cont." style:family="paragraph" style:hidden="true" style:parent-style-name="List" style:class="list"/>
    <style:style style:name="Numbering_20_1_20_End" style:display-name="Numbering 1 End" style:family="paragraph" style:hidden="true" style:parent-style-name="List" style:class="list"/>
    <style:style style:name="Numbering_20_1_20_Start" style:display-name="Numbering 1 Start" style:family="paragraph" style:hidden="true" style:parent-style-name="List" style:class="list"/>
    <style:style style:name="Numbering_20_2" style:display-name="Numbering 2" style:family="paragraph" style:hidden="true" style:parent-style-name="List" style:class="list"/>
    <style:style style:name="Numbering_20_2_20_Cont." style:display-name="Numbering 2 Cont." style:family="paragraph" style:hidden="true" style:parent-style-name="List" style:class="list"/>
    <style:style style:name="Numbering_20_2_20_End" style:display-name="Numbering 2 End" style:family="paragraph" style:hidden="true" style:parent-style-name="List" style:class="list"/>
    <style:style style:name="Numbering_20_2_20_Start" style:display-name="Numbering 2 Start" style:family="paragraph" style:hidden="true" style:parent-style-name="List" style:class="list"/>
    <style:style style:name="Numbering_20_3" style:display-name="Numbering 3" style:family="paragraph" style:hidden="true" style:parent-style-name="List" style:class="list"/>
    <style:style style:name="Numbering_20_3_20_Cont." style:display-name="Numbering 3 Cont." style:family="paragraph" style:hidden="true" style:parent-style-name="List" style:class="list"/>
    <style:style style:name="Numbering_20_3_20_End" style:display-name="Numbering 3 End" style:family="paragraph" style:hidden="true" style:parent-style-name="List" style:class="list"/>
    <style:style style:name="Numbering_20_3_20_Start" style:display-name="Numbering 3 Start" style:family="paragraph" style:hidden="true" style:parent-style-name="List" style:class="list"/>
    <style:style style:name="Numbering_20_4" style:display-name="Numbering 4" style:family="paragraph" style:hidden="true" style:parent-style-name="List" style:class="list"/>
    <style:style style:name="Numbering_20_4_20_Cont." style:display-name="Numbering 4 Cont." style:family="paragraph" style:hidden="true" style:parent-style-name="List" style:class="list"/>
    <style:style style:name="Numbering_20_4_20_End" style:display-name="Numbering 4 End" style:family="paragraph" style:hidden="true" style:parent-style-name="List" style:class="list"/>
    <style:style style:name="Numbering_20_4_20_Start" style:display-name="Numbering 4 Start" style:family="paragraph" style:hidden="true" style:parent-style-name="List" style:class="list"/>
    <style:style style:name="Numbering_20_5" style:display-name="Numbering 5" style:family="paragraph" style:hidden="true" style:parent-style-name="List" style:class="list"/>
    <style:style style:name="Numbering_20_5_20_Cont." style:display-name="Numbering 5 Cont." style:family="paragraph" style:hidden="true" style:parent-style-name="List" style:class="list"/>
    <style:style style:name="Numbering_20_5_20_End" style:display-name="Numbering 5 End" style:family="paragraph" style:hidden="true" style:parent-style-name="List" style:class="list"/>
    <style:style style:name="Numbering_20_5_20_Start" style:display-name="Numbering 5 Star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Preformatted_20_Text" style:display-name="Preformatted Text" style:family="paragraph" style:hidden="true" style:parent-style-name="Standard" style:class="html"/>
    <style:style style:name="Quotations" style:family="paragraph" style:hidden="true" style:parent-style-name="Standard" style:class="html"/>
    <style:style style:name="Sender" style:family="paragraph" style:hidden="true" style:parent-style-name="Standard" style:class="extra"/>
    <style:style style:name="Signature" style:family="paragraph" style:hidden="true" style:parent-style-name="Standard" style:class="text"/>
    <style:style style:name="Subtitle" style:family="paragraph" style:hidden="true" style:parent-style-name="Heading" style:class="chapter"/>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Title" style:family="paragraph" style:hidden="true" style:parent-style-name="Heading" style:class="chapter"/>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6-21T21:08:25.302393575</meta:creation-date>
    <meta:editing-duration>PT7M22S</meta:editing-duration>
    <meta:generator>LibreOffice/5.4.7.2$MacOSX_X86_64 LibreOffice_project/c838ef25c16710f8838b1faec480ebba495259d0</meta:generator>
    <dc:date>2018-06-21T21:15:46.550503619</dc:date>
    <meta:document-statistic meta:table-count="0" meta:image-count="0" meta:object-count="0" meta:page-count="2" meta:paragraph-count="20" meta:word-count="471" meta:character-count="4020" meta:non-whitespace-character-count="356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